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28.2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7" table:default-cell-style-name="ce7"/>
        <table:table-column table:style-name="co6" table:number-columns-repeated="960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N°</text:p>
          </table:table-cell>
          <table:table-cell office:value-type="string" table:style-name="ce2">
            <text:p>Data Richiesta Accesso Agli Atti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Scadenza Accesso Agli Atti</text:p>
          </table:table-cell>
          <table:table-cell office:value-type="string" table:style-name="ce2">
            <text:p>Risposta Con Documentazione Inviata</text:p>
          </table:table-cell>
          <table:table-cell table:number-columns-repeated="16378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4">
            <text:p>Pg/2022/19323 Del 05/10/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5">
            <text:p>19/10/2022 Pg/2022/20339</text:p>
          </table:table-cell>
          <table:table-cell table:number-columns-repeated="57" table:style-name="ce7"/>
          <table:table-cell table:number-columns-repeated="1632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5">
            <text:p>Pg/2022/20551 Del 24-10-2022 (Avvocato)</text:p>
          </table:table-cell>
          <table:table-cell office:value-type="date" office:date-value="2022-11-19T00:00:00" table:style-name="ce5">
            <text:p>19/11/2022</text:p>
          </table:table-cell>
          <table:table-cell office:value-type="date" office:date-value="2022-11-16T00:00:00" table:style-name="ce5">
            <text:p>16/11/2022</text:p>
          </table:table-cell>
          <table:table-cell table:number-columns-repeated="57" table:style-name="ce7"/>
          <table:table-cell table:number-columns-repeated="1632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4">
            <text:p>Pg/2022/20906 Del <text:s/>27/10/2022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style-name="ce4">
            <text:p>04/11/2022 Pg /2022/21380</text:p>
          </table:table-cell>
          <table:table-cell table:number-columns-repeated="57" table:style-name="ce7"/>
          <table:table-cell table:number-columns-repeated="1632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4">
            <text:p>Pg/2022/20902 <text:s/>Del <text:s/>27/10/2022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style-name="ce4">
            <text:p>22/11/2022 Pg/2022/22540</text:p>
          </table:table-cell>
          <table:table-cell table:number-columns-repeated="57" table:style-name="ce7"/>
          <table:table-cell table:number-columns-repeated="1632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4">
            <text:p>Pg/2022/20916 Del 27/10/2022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style-name="ce4">
            <text:p>22/11/20222 Pg/2022/22541</text:p>
          </table:table-cell>
          <table:table-cell table:number-columns-repeated="57" table:style-name="ce7"/>
          <table:table-cell table:number-columns-repeated="1632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4">
            <text:p>Pg/20222/20907 Del27/10/2022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style-name="ce4">
            <text:p>22/11/2022 <text:s/>Pg/2022/22542</text:p>
          </table:table-cell>
          <table:table-cell table:number-columns-repeated="57" table:style-name="ce7"/>
          <table:table-cell table:number-columns-repeated="1632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date" office:date-value="2022-11-19T00:00:00" table:style-name="ce6">
            <text:p>19/11/2022</text:p>
          </table:table-cell>
          <table:table-cell office:value-type="string" table:style-name="ce6">
            <text:p>Riutilizzo graduatoria approvata con delibera 280 del 08.03.2022 diffida alla assegnazione della sede ASL Cagliari, con sede in Cagliari.</text:p>
          </table:table-cell>
          <table:table-cell office:value-type="string" table:style-name="ce8">
            <text:p>Pg/2022/22417 Del 21/11/2022</text:p>
          </table:table-cell>
          <table:table-cell office:value-type="date" office:date-value="2023-12-16T00:00:00" table:style-name="ce6">
            <text:p>16/12/2023</text:p>
          </table:table-cell>
          <table:table-cell office:value-type="string" table:style-name="ce8">
            <text:p>24/11/2022 Pg/2022/22715</text:p>
          </table:table-cell>
          <table:table-cell table:number-columns-repeated="57" table:style-name="ce7"/>
          <table:table-cell table:number-columns-repeated="1632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6">
            <text:p>Procedura selettiva unificata per titoli e colloquio per la copertura a tempo pieno ed indeterminato di n° 34 posti di Assistente Amministrativo Cat. C per le esigenze dell’ ARNAS G. Brotzu e l’AOU di Cagliari.</text:p>
          </table:table-cell>
          <table:table-cell office:value-type="string" table:style-name="ce4">
            <text:p>Pg/2022/22550 Del 23/11/2022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style-name="ce4">
            <text:p>28/03/2023 Pg/2023/6022</text:p>
          </table:table-cell>
          <table:table-cell table:number-columns-repeated="57" table:style-name="ce7"/>
          <table:table-cell table:number-columns-repeated="1632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6">
            <text:p>Accesso agli atti – “procedura selettiva unificata per titoli e colloquio per la copertura a tempon pieno ed indeterminato di vari posti di Cat. A/B/BS/C per le necessità dell’ARNAS G. Brotzu e AOU di Cagliari – Assistenti Amministrativi Cat. C”.</text:p>
          </table:table-cell>
          <table:table-cell office:value-type="string" table:style-name="ce4">
            <text:p>Pg/2022/22800 Del 25/11/2022</text:p>
          </table:table-cell>
          <table:table-cell office:value-type="date" office:date-value="2022-12-25T00:00:00" table:style-name="ce5">
            <text:p>25/12/2022</text:p>
          </table:table-cell>
          <table:table-cell office:value-type="string" table:style-name="ce4">
            <text:p>05/12/2022 Pg/2022/24316</text:p>
          </table:table-cell>
          <table:table-cell table:number-columns-repeated="57" table:style-name="ce7"/>
          <table:table-cell table:number-columns-repeated="1632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4">
            <text:p>Pg/2022/23611 Del 05/01/2023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4">
            <text:p>05/01/2023 Pg/2023/306</text:p>
          </table:table-cell>
          <table:table-cell table:number-columns-repeated="57" table:style-name="ce7"/>
          <table:table-cell table:number-columns-repeated="1632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4">
            <text:p>Pg/2022/23942 Del 13/12/2022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5">
            <text:p>10/01/2023 Pg/2023/539</text:p>
          </table:table-cell>
          <table:table-cell table:number-columns-repeated="57" table:style-name="ce7"/>
          <table:table-cell table:number-columns-repeated="1632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4">
            <text:p>Pg/2022/23923 Del 13/12/2022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5">
            <text:p>11/01/2023 Pg/2023/648</text:p>
          </table:table-cell>
          <table:table-cell table:number-columns-repeated="57" table:style-name="ce7"/>
          <table:table-cell table:number-columns-repeated="1632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4">
            <text:p>Pg/2022/24009 Del 14/12/2022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5">
            <text:p>11/01/2023 Pg/2023/649</text:p>
          </table:table-cell>
          <table:table-cell table:number-columns-repeated="57" table:style-name="ce9"/>
          <table:table-cell table:number-columns-repeated="1632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4">
            <text:p>Pg/2022/24373 Del 19/12/2023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16/01/2021 Pg/2023/971</text:p>
          </table:table-cell>
          <table:table-cell table:number-columns-repeated="57" table:style-name="ce7"/>
          <table:table-cell table:number-columns-repeated="1632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4">
            <text:p>Pg/2022/24381 Del 19/12/2022</text:p>
          </table:table-cell>
          <table:table-cell office:value-type="date" office:date-value="2023-01-16T00:00:00" table:style-name="ce5">
            <text:p>16/01/2023</text:p>
          </table:table-cell>
          <table:table-cell office:value-type="string" table:style-name="ce4">
            <text:p>16/01/2023 Pg/2023/972</text:p>
          </table:table-cell>
          <table:table-cell table:number-columns-repeated="57" table:style-name="ce7"/>
          <table:table-cell table:number-columns-repeated="1632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8">
            <text:p>Pg/2022/24367 Del 19/12/2022</text:p>
          </table:table-cell>
          <table:table-cell office:value-type="date" office:date-value="2023-01-16T00:00:00" table:style-name="ce6">
            <text:p>16/01/2023</text:p>
          </table:table-cell>
          <table:table-cell office:value-type="string" table:style-name="ce8">
            <text:p>16/01/2023 Pg/2023//970</text:p>
          </table:table-cell>
          <table:table-cell table:number-columns-repeated="16378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date" office:date-value="2023-01-21T00:00:00" table:style-name="ce5">
            <text:p>21/01/2023</text:p>
          </table:table-cell>
          <table:table-cell office:value-type="string" table:style-name="ce6">
            <text:p>Concorso pubblico unificato per titoli ed esami per la copertura a tempo indeterminato di C.P.S.I. - cat. D</text:p>
          </table:table-cell>
          <table:table-cell office:value-type="string" table:style-name="ce4">
            <text:p>Pg/2023/1416 Del 23/01/2023</text:p>
          </table:table-cell>
          <table:table-cell office:value-type="date" office:date-value="2023-02-18T00:00:00" table:style-name="ce5">
            <text:p>18/02/2023</text:p>
          </table:table-cell>
          <table:table-cell office:value-type="string" table:style-name="ce4">
            <text:p>06/02/2023 Pg/2023/2497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date" office:date-value="2023-01-23T00:00:00" table:style-name="ce5">
            <text:p>23/01/2023</text:p>
          </table:table-cell>
          <table:table-cell office:value-type="string" table:style-name="ce6">
            <text:p>Richiesta di accesso agli atti ai sensi dell’art. 22 della Legge 241/1990 – Per la scelta della sede per la copertura a tempo indeterminato di posti di C.P.S.I. Cat. D.</text:p>
          </table:table-cell>
          <table:table-cell office:value-type="string" table:style-name="ce4">
            <text:p>Pg/2023/1426 Del 23/01/202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16/02/2023 Pg/2023/3256</text:p>
          </table:table-cell>
          <table:table-cell table:number-columns-repeated="16378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date" office:date-value="2023-01-23T00:00:00" table:style-name="ce5">
            <text:p>23/01/2023</text:p>
          </table:table-cell>
          <table:table-cell office:value-type="string" table:style-name="ce6">
            <text:p>Richiesta accesso agli atti, in merito alla procedura selettiva unificata per titoli e colloquio per la copertura a tempo pieno e indeterminato di n.47 posti OSS – categ. B. Livello super, asi sensi dell’art. 6 comma 23 della Legge regionale n. 17 del 22 novembre 2021, per la necessità dell’ ARNAS G. Brotzu di Cagliari – Deliberazione DG N.315 del 15/03/2022.</text:p>
          </table:table-cell>
          <table:table-cell office:value-type="string" table:style-name="ce4">
            <text:p>Pg/2023/1473 Del 24/01/2023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16/02/2023 Pg/2023/3198</text:p>
          </table:table-cell>
          <table:table-cell table:number-columns-repeated="16378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6">
            <text:p>Richiesta di accesso agli atti ai sensi dell’art. 22 della Legge 241/1990 – procedura selettiva unificata per titoli e colloquio per la copertura a tempo pieno ed indeterminato di vari profili Cat. A/B/BS/C per le necessità dell’ARNAS G. Brotzu e dell’AOU di Cagliari – OSS.</text:p>
          </table:table-cell>
          <table:table-cell office:value-type="string" table:style-name="ce4">
            <text:p>Pg/2023/1589 Del 25/01/2023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16/02/2023 Pg/2023/3197</text:p>
          </table:table-cell>
          <table:table-cell table:number-columns-repeated="16378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10">
            <text:p><text:span text:style-name="T2">Richiesta di accesso agli atti legge 241/90 –<text:s/></text:span><text:span text:style-name="T3">“Approvazione graduatoria finale e della procedura selettiva unificata per titoli e colloquio per la copertura a tempo pieno e indeterminato di n.47 posti di OSS Cat. BS”:</text:span></text:p>
          </table:table-cell>
          <table:table-cell office:value-type="string" table:style-name="ce4">
            <text:p>Pg/2023/1648 Del 25/01/2023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24/02/2023 Pg/2023/3830</text:p>
          </table:table-cell>
          <table:table-cell table:number-columns-repeated="16378"/>
        </table:table-row>
        <table:table-row table:style-name="ro9">
          <table:table-cell office:value-type="float" office:value="22" table:style-name="ce4">
            <text:p>22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10">
            <text:p><text:span text:style-name="T2">Richiesta di accesso agli atti legge 241/90 –<text:s/></text:span><text:span text:style-name="T3">“procedura selettiva per titoli e colloquio per n. 47 posti OSS a T.I. Cat. BS”.</text:span></text:p>
          </table:table-cell>
          <table:table-cell office:value-type="string" table:style-name="ce4">
            <text:p>Pg/2023/1742 Del 26/01/2023</text:p>
          </table:table-cell>
          <table:table-cell office:value-type="date" office:date-value="2023-02-24T00:00:00" table:style-name="ce5">
            <text:p>24/02/2023</text:p>
          </table:table-cell>
          <table:table-cell office:value-type="string" table:style-name="ce4">
            <text:p>22/02/2023 Pg/2023/3609</text:p>
          </table:table-cell>
          <table:table-cell table:number-columns-repeated="16378"/>
        </table:table-row>
        <table:table-row table:style-name="ro10">
          <table:table-cell office:value-type="float" office:value="23" table:style-name="ce4">
            <text:p>23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11">
            <text:p><text:span text:style-name="T1">Richiesta di accesso agli atti legge 241/90 –<text:s/></text:span><text:span text:style-name="T4">“procedura selettiva per titoli e colloquio per n. 47 posti OSS a T.I. Cat. BS”.</text:span></text:p>
          </table:table-cell>
          <table:table-cell office:value-type="string" table:style-name="ce4">
            <text:p>Pg/2023/1678 Del 26/01/2023</text:p>
          </table:table-cell>
          <table:table-cell office:value-type="date" office:date-value="2023-02-24T00:00:00" table:style-name="ce5">
            <text:p>24/02/2023</text:p>
          </table:table-cell>
          <table:table-cell office:value-type="string" table:style-name="ce4">
            <text:p>20/02/2023 Pg/2023/3422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6">
            <text:p>Istanza di accesso formale ai documenti amministrativi – Del. 380 del 10/03/2023 avente come oggetto “Incarico sostituto Direttore S.C. di Cardiologia e UTIC”</text:p>
          </table:table-cell>
          <table:table-cell office:value-type="string" table:style-name="ce4">
            <text:p>Pg/2023/4990 Del 13/03/2023</text:p>
          </table:table-cell>
          <table:table-cell office:value-type="date" office:date-value="2023-04-02T00:00:00" table:style-name="ce5">
            <text:p>02/04/2023</text:p>
          </table:table-cell>
          <table:table-cell office:value-type="string" table:style-name="ce4">
            <text:p>15/03/2023 Pg/2023/5145</text:p>
          </table:table-cell>
          <table:table-cell table:number-columns-repeated="16378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6">
            <text:p>Istanza di accesso ai documenti – “selezione Pubblica per l’assunzione a tempo determinato di personale appartenente al profilo di OSS, Cat. B livello Super”.</text:p>
          </table:table-cell>
          <table:table-cell office:value-type="string" table:style-name="ce4">
            <text:p>Pg/2023/7459 Del 24/04/2023</text:p>
          </table:table-cell>
          <table:table-cell office:value-type="date" office:date-value="2023-05-14T00:00:00" table:style-name="ce5">
            <text:p>14/05/2023</text:p>
          </table:table-cell>
          <table:table-cell office:value-type="string" table:style-name="ce4">
            <text:p>08/06/2023 Pg/2023/10106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Selezione pubblica per il conferimento dell’incarico quinquennale di Direttore di S.C. di Anatomia Patologica – Istanza di accesso agli atti.</text:p>
          </table:table-cell>
          <table:table-cell office:value-type="string" table:style-name="ce4">
            <text:p>Pg/2023/8724 Del 16/05/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5">
            <text:p>23/05/2023 Pg/2023/9215</text:p>
          </table:table-cell>
          <table:table-cell table:number-columns-repeated="16378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6">
            <text:p>Istanza di accesso agli atti relativi alla procedura di selezione pubblica, per titoli e colloquio, per l’attribuzione di incarico quinquennale, con facoltà di rinnovo, di Direttore della S.C. di anestesia e rianimazione ARNAS G. Brotzu.</text:p>
          </table:table-cell>
          <table:table-cell office:value-type="string" table:style-name="ce4">
            <text:p>Pg/2023/10306 Del 12/06/2023</text:p>
          </table:table-cell>
          <table:table-cell office:value-type="date" office:date-value="2023-06-11T00:00:00" table:style-name="ce5">
            <text:p>11/06/2023</text:p>
          </table:table-cell>
          <table:table-cell office:value-type="string" table:style-name="ce4">
            <text:p>12/07/2023 Pg/2023/12203</text:p>
          </table:table-cell>
          <table:table-cell table:number-columns-repeated="16378"/>
        </table:table-row>
        <table:table-row table:number-rows-repeated="1048548" table:style-name="ro11">
          <table:table-cell table:number-columns-repeated="16384"/>
        </table:table-row>
      </table:table>
      <table:database-ranges>
        <table:database-range table:target-range-address="Foglio1.A1:Foglio1.F28" table:name="__Anonymous_Sheet_DB__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45275590551181in" fo:margin-bottom="0.288188976377953in" fo:margin-left="0.78740157480315in" fo:margin-right="0.578346456692913in" style:print-orientation="landscape" style:print-page-order="ltr" style:first-page-number="1" style:scale-to="65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 SCANO</meta:initial-creator>
    <dc:creator>MARCELLA SCANO</dc:creator>
    <meta:creation-date>2023-08-31T13:35:09Z</meta:creation-date>
    <dc:date>2024-07-03T06:59:35Z</dc:date>
    <meta:print-date>2023-09-01T11:11:05Z</meta:print-date>
    <meta:editing-cycles>5</meta:editing-cycles>
    <meta:editing-duration>PT646S</meta:editing-duration>
  </office:meta>
</office:document-meta>
</file>